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82" svg:font-family="font182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Hiperłącze" style:family="text">
      <style:text-properties style:font-name="Verdana" style:font-name-complex="Verdana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Hiperłącze" style:family="text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Hiperłącze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color="#00000A"/>
    </style:style>
    <style:style style:name="T29" style:parent-style-name="Hiperłącze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30" style:parent-style-name="Hiperłącze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Hiperłącze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style:font-name="Symbol" style:font-name-complex="Symbol"/>
    </style:style>
    <style:style style:name="T35" style:parent-style-name="Domyślnaczcionkaakapitu" style:family="text">
      <style:text-properties style:font-name="Symbol" style:font-name-complex="Symbol"/>
    </style:style>
    <style:style style:name="T36" style:parent-style-name="Domyślnaczcionkaakapitu" style:family="text">
      <style:text-properties style:font-name="Symbol" style:font-name-complex="Symbol"/>
    </style:style>
    <style:style style:name="T37" style:parent-style-name="Domyślnaczcionkaakapitu" style:family="text">
      <style:text-properties style:font-name="Symbol" style:font-name-complex="Symbol"/>
    </style:style>
    <style:style style:name="T38" style:parent-style-name="Domyślnaczcionkaakapitu" style:family="text">
      <style:text-properties style:font-name="Symbol" style:font-name-complex="Symbol"/>
    </style:style>
    <style:style style:name="T39" style:parent-style-name="Hiperłącze" style:family="text">
      <style:text-properties fo:font-weight="bold" style:font-weight-asian="bold"/>
    </style:style>
    <style:style style:name="T40" style:parent-style-name="Hiperłącze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Hiperłącze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Regulamin</text:p>
      <text:p text:style-name="P2">„<text:s/>Wielkiego Konkursu Niepodległości”</text:p>
      <text:p text:style-name="P3"/>
      <text:p text:style-name="Normalny"><text:span text:style-name="T4">1. ORGANIZATOR I CZAS TRWANIA KONKURSU</text:span><text:s/></text:p>
      <text:p text:style-name="Normalny">1.1 Organizatorem Wielkiego Konkursu Niepodległość, zwanego dalej „Konkursem”, jest Powiatowa Biblioteka Publiczna z siedzibą przy ul. Kazimierza Pułaskiego 3A, 05-400<text:s/>Otwock, zwaną dalej „Organizatorem”, e-mail:<text:s/><text:a xlink:href="mailto:biblioteka@powiat-otwocki.pl" office:target-frame-name="_top" xlink:show="replace"><text:span text:style-name="T5">biblioteka@powiat-otwocki.pl</text:span></text:a><text:s/></text:p>
      <text:p text:style-name="Normalny">1.2 <text:s/>Informacje o konkursie i regulamin konkursu znajdują się na stronie internetowej <text:s/>Organizatora konkursu pod adresem e-mail<text:s/><text:span text:style-name="T6">h</text:span><text:span text:style-name="T7">ttp://www.biblioteka.powiat-otwocki.pl</text:span><text:s/>, lub są do pobrania w formie papierowej w Powiatowej Bibliotece Publicznej w Otwocku. Każdy z Uczestników Konkursu przystępując do niniejszego Konkursu wyraża zgodę na postanowienia i zobowiązuje stosować się do niniejszego Regulaminu.</text:p>
      <text:p text:style-name="Normalny">1.3 Konkurs trwa od <text:s text:c="2"/><text:span text:style-name="T8">15 lutego 2018 - <text:s/>do 31 sierpnia 2018 r.</text:span></text:p>
      <text:p text:style-name="Normalny">1.4 Organizator zastrzega sobie prawo do wydłużenia czasu trwania Konkursu poza termin określony w pkt. 1.3, o czym poinformuje Uczestników Konkursu za pośrednictwem strony<text:s/>internetowej<text:s/><text:a xlink:href="http://www.biblioteka.powiat-otwocki.pl/" office:target-frame-name="_top" xlink:show="replace"><text:span text:style-name="T9">www.biblioteka.powiat-otwocki.pl</text:span></text:a></text:p>
      <text:p text:style-name="Normalny">1.5 Konkurs odbywać się będzie na terenie Rzeczypospolitej Polskiej.</text:p>
      <text:p text:style-name="Normalny">1.6 <text:s/>Udział w Konkursie jest bezpłatny.</text:p>
      <text:p text:style-name="Normalny">1.7 Konkurs podzielony jest na 5 kategorii.<text:s/>Każda z kategorii ma własne jury konkursowe złożone w wysokiej klasy fachowców, znawców zagadnienia</text:p>
      <text:p text:style-name="P10">2. KATEGORIE KONKURSU</text:p>
      <text:p text:style-name="Normalny"><text:span text:style-name="T11">Fotografia</text:span></text:p>
      <text:p text:style-name="Normalny">Składane prace w formie wydruku o formacie od B-3 do B-1. Tematyka prac musi być związana z tematem konkursu. Zdjęcia muszą<text:s/>być oryginalne. Prace muszą być opatrzone <text:s/>hasłem, a dane autora zamknięte w kopercie również opatrzone tym samym haslem. Prace mogą być wykonane w kolorze, czarno-białe, lub w innej kolorystyce.</text:p>
      <text:p text:style-name="Normalny">Nie zezwala się stosowania fotomontaży polegających na łączeniu elementów zdjęcia pochodzących z różnych plików lub dokonywania zmian oryginalnej kompozycji zdjęcia.</text:p>
      <text:p text:style-name="Normalny">Zdjęcia muszą być zapisane w formacie JPG. Dłuższy bok zdjęcia powinien mieć nie mniej niż 2400 pixeli. <text:s/>Jedno zdjęcie nie może przekroczyć 10 MB.</text:p>
      <text:p text:style-name="Normalny"><text:span text:style-name="T12">Ma</text:span><text:span text:style-name="T13">larstwo<text:s/></text:span></text:p>
      <text:p text:style-name="Normalny">Obrazy mogą być wykonane dowolną techniką, na dowolnym materiale, format jak w przypadku fotografii<text:span text:style-name="T14">.<text:s/></text:span>Prace oryginalne i niepublikowane.</text:p>
      <text:p text:style-name="Normalny"><text:span text:style-name="T15">Grafika</text:span></text:p>
      <text:p text:style-name="Normalny">Prace graficzne mogą być wykonane w dowolnej technice i dowolnym materiale, format jak w przypadku fotografii<text:span text:style-name="T16">. <text:s/></text:span>Prace oryginalne i niepublikowane.</text:p>
      <text:soft-page-break/>
      <text:p text:style-name="Normalny"><text:span text:style-name="T17">Rzeźba</text:span></text:p>
      <text:p text:style-name="Normalny">Z powodu ograniczeń przestrzennych - rozmiary nie większe niż 1m szerokości i 2m wysokości o wadze ograniczonej do 150 - 200kg. Do konkursu dopuszczone są również płaskorzeźby reliefy, oraz inne formy rzeźbiarskie wykonywane z kamienia, gliny, metali i innych materiałów.<text:span text:style-name="T18"><text:s text:c="2"/></text:span>Prace oryginalne i niepublikowane.</text:p>
      <text:p text:style-name="P19">Literatura</text:p>
      <text:p text:style-name="Normalny"><text:span text:style-name="T20">1)Poezja,</text:span></text:p>
      <text:p text:style-name="Normalny">Dowolna forma poetycka nie przekraczająca 2 stron papieru, formatu A-4.<text:s/><text:span text:style-name="T21"><text:s/></text:span>Teksty oryginalne i niepublikowane.</text:p>
      <text:p text:style-name="Normalny"><text:span text:style-name="T22">2)Proza<text:s/></text:span>– dowolna forma<text:s/>prozatorska nie przekraczająca 10 stron objętości tekstu formatu A-4</text:p>
      <text:p text:style-name="Normalny">W kategorii Literatura teksty pisane czcionką Arial o rozmiarze 12.<text:s/><text:span text:style-name="T23"><text:s/></text:span>Teksty oryginalne i niepublikowane.</text:p>
      <text:p text:style-name="Normalny">2.1 Wszyscy autorzy muszą również dostarczyć swoje prace w formie elektronicznej<text:s/>na płycie CD, lub pendrive.</text:p>
      <text:p text:style-name="Normalny">2.2 Każdy artysta może złożyć do pięciu prac zwłaszcza gdy stanowią one tryptyk, lub paneptyk, lub cykl.</text:p>
      <text:p text:style-name="Normalny">2.3 Prace zgłaszane na Konkurs nie mogą naruszać prawa ani praw osób trzecich, w tym w szczególności dóbr osobistych osób trzecich, a także ogólnie przyjętych norm obyczajowych – w szczególności dotyczy to treści powszechnie uznawanych za wulgarne i obraźliwe, zawierających nagość, pornografię, erotykę, obscenicznych, obrażających uczucia innych osób, w tym również uczucia religijne, przedstawiających przemoc albo materiały o tematyce rasistowskiej, naruszające prawo do prywatności, zawierających materiały chronione prawami wyłącznymi (np. prawami autorskimi) bez zgody uprawnionych.</text:p>
      <text:p text:style-name="Normalny">2.4 Organizator zastrzega sobie prawo bez porozumienia z Uczestnikiem do zakwalifikowania pracy do innej kategorii niż wybrana przez Uczestnika, w przypadku uznania, że praca pasuje do innej kategorii tematycznej niż wskazana przez Uczestnika.</text:p>
      <text:p text:style-name="Normalny"><text:span text:style-name="T24">3. UCZESTNICY</text:span></text:p>
      <text:p text:style-name="Normalny">3.1 Uczestnikami mogą być wszystkie osoby.<text:s/>Osoby, które posiadają ograniczoną zdolność do czynności prawnych, w tym osoby, które ukończyły 12 lat, a nie ukończyły lat 18, mogą wziąć udział w Konkursie za pisemną zgodą przedstawiciela ustawowego lub opiekuna prawnego. Osoby, które zgłosiły swój udział w Konkursie na zasadach określonych w niniejszym Regulaminie, zwane są w niniejszym regulaminie „Uczestnikami” lub „Uczestnikami Konkursu”</text:p>
      <text:p text:style-name="Normalny">3.2 Zgoda przedstawiciela ustawowego lub opiekuna prawnego, o której mowa w pkt 3.1 powyżej, w przypadku Uczestników posiadających ograniczoną zdolność do czynności prawnych, powinna obejmować również zgodę na postanowienia niniejszego Regulaminu, w tym w szczególności na przetwarzanie danych osobowych Uczestnika oraz warunki licencji na korzystanie przez Organizatora<text:s/>ze zdjęć nadesłanych przez Uczestników. Zgoda przedstawiciela ustawowego lub opiekuna prawnego, o której mowa w pkt 3.1 powyżej, w przypadku Uczestników posiadających ograniczoną zdolność do czynności prawnych, powinna obejmować również zgodę na postanowienia niniejszego Regulaminu, w tym w szczególności na przetwarzanie danych osobowych Uczestnika oraz warunki licencji na korzystanie przez Organizatora ze zdjęć dostarczonych przez Uczestników.<text:s/></text:p>
      <text:soft-page-break/>
      <text:p text:style-name="Normalny">3.3 <text:s/>W Konkursie nie mogą brać udziału pracownicy i przedstawiciele Organizatora oraz innych podmiotów biorących bezpośredni udział w przygotowaniu i prowadzeniu Konkursu, w tym członkowie Jury, oraz członkowie ich rodzin i osoby im najbliższe.</text:p>
      <text:p text:style-name="Normalny">3.4 <text:s/>Uczestnicy, którzy nie spełnią któregokolwiek z wymogów określonych<text:s/>w niniejszym Regulaminie lub podadzą nieprawdziwe informacje, zostaną automatycznie zdyskwalifikowani.</text:p>
      <text:p text:style-name="Normalny">4.<text:s/><text:span text:style-name="T25">ZGŁOSZENIE UDZIAŁU W KONKURSIE – KATEGORIE TEMATYCZNE</text:span></text:p>
      <text:p text:style-name="Normalny"><text:s/>4.1 <text:s/>Aby wziąć udział w Konkursie należy <text:s/>pobrać ze strony<text:s/><text:a xlink:href="http://www.biblioteka.powiat-otwocki.pl/" office:target-frame-name="_top" xlink:show="replace"><text:span text:style-name="T26">www.biblioteka.powiat-otwocki.pl</text:span></text:a><text:span text:style-name="T27"><text:s text:c="2"/></text:span><text:span text:style-name="T28">niniejszy regulamin</text:span></text:p>
      <text:p text:style-name="Normalny"><text:s/>4.1.1 <text:s/>Prace do 5 kategorii konkursowych wymienionych w pkt. 2 należy dostraczyć do siedziby Organizatora jak w pkt 1.1<text:s/></text:p>
      <text:p text:style-name="Normalny">4.1.2 <text:s/>W celu udziału w Konkursie Uczestnik jest zobowiązany do akceptacji Regulamin konkursu podać swój adres email, który umożliwi Organizatorowi i/lub Głównemu Partnerowi kontakt z Uczestnikiem w sprawach związanych z realizacją Konkursu, anonimową „Nazwę użytkownika” (pseudonim), rok urodzenia. Uczestnik ponosi pełną odpowiedzialność za skutki ujawnienia godła osobom trzecim lub jego niestaranne przechowywanie.</text:p>
      <text:p text:style-name="Normalny">4.1.3 <text:s/>W celu przesłania zdjęć do Konkursu należy uzupełnić swoje dane poprzez wypełnienie wszystkich wymaganych przez Organizatora pól formularza czyli podać: imię i nazwisko, adres zamieszkania, numer tel. kontaktowego, datę urodzenia.<text:s/></text:p>
      <text:p text:style-name="Normalny">4.1.4 <text:s/>Zgłoszenia do Konkursu będą przyjmowane od 15 lutego <text:s/>2018 do 31 <text:s/>maja <text:s/>2018 <text:s text:c="18"/>4.1.5 <text:s/>Uczestnik Konkursu poprzez wypełnienie formularza rejestracyjnego oświadcza, iż: <text:s text:c="4"/>przysługują mu wyłączne i nieograniczone prawa autorskie do zgłoszonych prac oraz że wszystkie osoby widniejące na pracach wyrażają zgodę na ich publiczne udostępnienie; <text:s/>udziela Organizatorowi nieodpłatnej, nieograniczonej terytorialnie ani czasowo licencji na publiczne udostępnianie prac i ich fotogramów przez Organizatora na potrzeby realizacji i promocji Konkursu w taki sposób, jak również na wszystkie czynności konieczne dla udostępnienia zdjęcia i realizacji Konkursu, w tym w<text:s/>szczególności wprowadzania do sieci komputerowych, Internetu, wielokrotne utrwalanie i zwielokrotnianie fotografii każdą techniką w tym do produkcji kalendarza oraz wystawy fotograficznej prezentujących zdjęcia nagrodzone w Wielkim Konkursie Niepodległość, <text:s/>także na przekazanie zdjęć w celu ich oceny przez Jury zgodnie z punktem 5 niniejszego Regulaminu oraz na przygotowywanie na swoje potrzeby, w szczególności na obróbkę redakcyjną i komputerową;</text:p>
      <text:p text:style-name="Normalny"><text:s/>4.2 <text:s/>Każdy Uczestnik może przesłać do 5 prac w każdej z kategorii tematycznej wymienionych w <text:s text:c="6"/>pkt. 2.1</text:p>
      <text:p text:style-name="Normalny">4.3 Zgłoszenie powinno zawierać zgodę przedstawiciela ustawowego lub opiekuna prawnego, o której mowa w powołanym punkcie. Zgoda powinna zostać przesłana na adres e-mail:<text:s/><text:a xlink:href="mailto:biblioteka@powiat-otwocki.pl" office:target-frame-name="_top" xlink:show="replace"><text:span text:style-name="T29">biblioteka@powiat-otwocki.pl</text:span></text:a>.<text:s/></text:p>
      <text:p text:style-name="Normalny">4.4 Organizator nie ponosi odpowiedzialności za nieprawidłowe dane podane przez Uczestnika przy rejestracji lub niezaktualizowane dane, w szczególności za zmianę danych osobowych i/lub adresu email uniemożliwiającą odszukanie Uczestnika i/lub wręczenie nagrody.</text:p>
      <text:p text:style-name="Normalny">4.5 W przypadku podejmowania przez Uczestników działań sprzecznych z niniejszym Regulaminem lub działań zmierzających do sprzecznego z powszechnie obowiązującymi przepisami prawa lub dobrymi obyczajami<text:s/>i <text:s/>uzyskania zwycięstwa w Konkursie, Organizator zastrzega sobie prawo weryfikacji wyników i wykluczenia Uczestnika z udziału w Konkursie. W przypadku wykluczenia Uczestnika z udziału w Konkursie Uczestnik jest zobowiązany do zwrotu otrzymanej nagrody. Zwrot<text:s/><text:soft-page-break/>otrzymanej nagrody nie wyłącza prawa Organizatora do dochodzenia od Uczestnika odszkodowania na zasadach ogólnych</text:p>
      <text:p text:style-name="Normalny">4.6 Przystępując do Konkursu na zasadach wskazanych w niniejszym Regulaminie uczestnik Konkursu oświadcza, iż:</text:p>
      <text:p text:style-name="Normalny"><text:s/>4.6.1 Przysługują mu wyłączne i nieograniczone prawa autorskie do nadesłanych prac oraz że wszystkie osoby widniejące na pracach wyrażają zgodę na ich opublikowanie, w tym ich wizerunku oraz publiczną ekspozycję.</text:p>
      <text:p text:style-name="Normalny"><text:s/>4.6.2 Zgadza się na opublikowanie zdjęć prac na stronie<text:s/><text:a xlink:href="http://www.biblioteka.powiat-otwocki.pl/" office:target-frame-name="_top" xlink:show="replace"><text:span text:style-name="T30">www.biblioteka.powiat-otwocki.pl</text:span></text:a><text:span text:style-name="T31"><text:s/></text:span>czasie trwania Konkursu oraz po jego zakończeniu</text:p>
      <text:p text:style-name="Normalny"><text:s/>4.6.3 W przypadku otrzymania nagrody lub wyróżnienia w Konkursie, wyraża zgodę na wielokrotne, nieodpłatne publikowanie nagrodzonych prac (z prawem sublicencji) bez ograniczeń terytorialnych i czasowych, opublikowanie jego imienia, nazwiska, miejscowości zamieszkania, wieku w materiałach promocyjnych związanych z Konkursem, w wydawnictwach Organizatora, na stronie internetowej<text:s/><text:a xlink:href="http://www.biblioteka.powiat-otwocki.pl/" office:target-frame-name="_top" xlink:show="replace"><text:span text:style-name="T32">www.biblioteka.powiat-otwocki.pl</text:span></text:a><text:span text:style-name="T33">, <text:s/></text:span>także na ich wykorzystywanie w celach promocyjnych i marketingowych Organizatora, w tym w szczególności na utrwalanie i zwielokrotnianie fotografii prac, każdą techniką,<text:s/>w tym m. in. drukarską, reprograficzną, oraz na przygotowywanie na swoje potrzeby, w szczególności na obróbkę redakcyjną i komputerową jak również na udzielanie dalszej licencji (sublicencji) podmiotom trzecim w zakresie określonym powyżej.<text:s/></text:p>
      <text:p text:style-name="Normalny">4.6.4 Zwalnia<text:s/>Organizatora oraz inne podmioty współpracujące przy organizacji Konkursu z odpowiedzialności z tytułu opublikowania nadesłanych przez siebie prac, a w przypadku pokrycia przez w/w podmioty jakichkolwiek roszczeń osób trzecich z tytułu niezgodności ze stanem faktycznym i/lub prawnym oświadczeń, o których mowa w pkt. 4.10.1 ureguluje wszystkie związane z tym faktem koszty.</text:p>
      <text:p text:style-name="Normalny">4.6.5 W przypadku, gdyby którekolwiek z oświadczeń Uczestnika, o których mowa w niniejszym Regulaminie okazało się niezgodne ze stanem faktycznym i/lub prawnym osoba, Uczestnik, w przypadku ewentualnych roszczeń osób trzecich, ponosi wyłączną i całkowitą odpowiedzialność oraz oświadcza, że ureguluje wszystkie związane z tym faktem poniesione przez Organizatora szkody. Ponadto, w sytuacji o<text:s/>której mowa powyżej, osoba ta podlega dyskwalifikacji z Konkursu i zobowiązana jest do niezwłocznego zwrotu przyznanej przez Organizatora nagrody.</text:p>
      <text:p text:style-name="Normalny">5. OCENA PRAC</text:p>
      <text:p text:style-name="Normalny">5.1 Wszystkie <text:s/>prace nadesłane do Konkursu podlegają ocenie Jury powołanego przez Organizatora.<text:s/>5.2 Jury dokonuje oceny po zakończeniu okresu trwania Konkursu, we wszystkich kategoriach, biorąc pod uwagę m.in. jakość, oryginalność, kreatywność nadesłanych prac, a także jeśli chodzi o kategorię specjalną – technikę wykonania.</text:p>
      <text:p text:style-name="Normalny"><text:s/>5.3 Jury na pierwszym etapie wyłoni prace zakwalifikowane do finału Konkursu, zwane dalej „Zwycięskimi Pracami”. Osoby, których prace <text:s/>zostały zakwalifikowane do finału Konkursu, zwane są dalej „Finalistami”.</text:p>
      <text:p text:style-name="Normalny"><text:s/>5.4 Finaliści zostaną poinformowani o decyzji Jury przez Organizatora<text:s/>drogą poczty elektronicznej lub telefoniczną.</text:p>
      <text:p text:style-name="Normalny"><text:s/>5.5 Finaliści mogą zostać poproszeni, w momencie otrzymania informacji o zakwalifikowaniu się do finału Konkursu, o przesłanie na adres mailowy <text:s/>Organizatora podany w pkt.1.1 pliki cyfrowe Zwycięskiego Zdjęcia, jeśli zdjęcie to nie będzie spełniał wymogów redakcyjnych. Uwaga: W przypadku wysyłki plików cyfrowych prosimy o uwzględnienie następującej specyfikacji:<text:s/><text:span text:style-name="T34"></text:span><text:s/>format:<text:s/><text:soft-page-break/>JPG (najmniejsza kompresja/ najlepsza jakość)<text:s/><text:span text:style-name="T35"></text:span><text:s/>kolory w standardzie: RGB<text:s/><text:span text:style-name="T36"></text:span><text:s/>rozdzielczość: min 300 dpi . <text:s/>Nieprzesłanie pliku cyfrowego zwycięskiego zdjęcia w terminie 3 dni oznacza dyskwalifikację z Konkursu.<text:s/></text:p>
      <text:p text:style-name="Normalny">5.6 Spośród Zwycięskich Prac <text:s/>Jury przyzna: a) Grand Prix Konkursu; b) 1 miejsce w każdej z 5 kategorii tematycznych c) 2 wyróżnienia<text:s/>w każdej z 5 kategorii tematycznych<text:s/></text:p>
      <text:p text:style-name="Normalny">5.7 Jury zastrzega sobie prawo do innego podziału nagród, a także do nie przyznania nagrody w danej kategorii, jak również do dodatkowego nagrodzenia Uczestników Konkursu.</text:p>
      <text:p text:style-name="Normalny"><text:s/>5.8 Decyzje podjęte przez Jury są ostateczne i<text:s/>prawnie wiążące dla wszystkich uczestników Konkursu, co nie wyłącza prawa uczestnika do dochodzenia roszczeń na drodze postępowania sądowego.</text:p>
      <text:p text:style-name="Normalny"><text:s/>6. NAGRODY</text:p>
      <text:p text:style-name="Normalny">6.1 Zwycięzcy Konkursu otrzymają od Organizatora nagrody, ufundowane przez sponsorów po uprzednim wypełnieniu stosownych oświadczeń:</text:p>
      <text:p text:style-name="Normalny">Każdy z nagrodzonych dostanie również dodatkową nagrodę w adekwatnej kwocie która to nagroda pieniężna zostanie przeznaczona na pokrycie zryczałtowanego podatku dochodowego od nagród wygranych w Konkursie Zgodnie z Ustawą o<text:s/>podatku dochodowym od osób fizycznych Organizator Konkursu jest zobowiązany pobrać i potrącić należny podatek dochodowy w wysokości 10% wartości nagrody. Podatek zostanie odprowadzony przez Organizatora na konto właściwego Urzędu Skarbowego. Biorąc udział<text:s/>w Konkursie uczestnik Konkursu w przypadku zdobycia nagrody, o której mowa powyżej, upoważnia Organizatora do potrącenia z w/w dodatkowej nagrody pieniężnej kwoty należnego podatku dochodowego.</text:p>
      <text:p text:style-name="Normalny"><text:s/>6.2 Zwycięzcy Konkursu zostaną powiadomieni o sposobie odbioru nagrody telefonicznie lub drogą poczty elektronicznej do dnia 31.10.2018 r.<text:s/></text:p>
      <text:p text:style-name="Normalny">6.3 Nagroda dla Zwycięzców Konkursu wręczona osobiście wszystkim laureatom w siedzibie Organizatora dnia 08.11.2018r. Odbiór nagrody zostanie potwierdzony poprzez podpisanie protokołu odbioru nagrody. W przypadku osób o ograniczonej zdolności do czynności prawnej Organizator może wymagać pisemnej zgody przedstawiciela ustawowego. Organizator zastrzega sobie prawo do zmiany sposobu przekazania nagrody, o czym poinformuje wyżej wskazane osoby.<text:s/></text:p>
      <text:p text:style-name="Normalny">6.4 Zwycięzcy Konkursu przed odbiorem nagród są zobowiązani do złożenia pisemnego oświadczenia, że nie są osobami, o których mowa w pkt. 3.3 Regulaminu.</text:p>
      <text:p text:style-name="Normalny"><text:s/>6.5 Nagrody nie odebrane do 31 grudnia 2018r. przepadają i przechodzą na własność Organizatora. 6.6 W przypadku, gdy Zwycięzca Konkursu nie spełni warunków określonych niniejszym Regulaminem lub nie odbierze nagrody w terminie wyznaczonym przez Organizatora, nagrody przepadają i przechodzą na własność Organizatora.</text:p>
      <text:p text:style-name="Normalny"><text:s/>6.8 Organizator zastrzega<text:s/>możliwość zmiany nagród Konkursu.<text:s/></text:p>
      <text:p text:style-name="Normalny">6.9 Laureatowi przysługuje prawo rezygnacji z wygranej nagrody. W takiej sytuacji nagroda przechodzi na własność Organizatora.</text:p>
      <text:p text:style-name="Normalny">6.10 Nieprzekazanie nagrody wskutek nie podania danych osobowych i/lub teleadresowych, podania<text:s/>nieprawidłowych danych lub braku aktualizacji danych przez laureata Konkursu oznacza utratę prawa do nagrody, która to nagroda przechodzi na własność Organizatora.</text:p>
      <text:p text:style-name="Normalny"/>
      <text:p text:style-name="Normalny"/>
      <text:soft-page-break/>
      <text:p text:style-name="Normalny">7. REKLAMACJE DOTYCZĄCE KONKURSU <text:s text:c="56"/><text:s text:c="51"/>7.1 Każdemu Uczestnikowi przysługuje prawo do złożenia reklamacji w sprawach związanych z Konkursem.</text:p>
      <text:p text:style-name="Normalny"><text:s/>7.2 Reklamacja powinna zawierać: imię i nazwisko osoby składającej reklamację;<text:s/></text:p>
      <text:p text:style-name="Normalny"><text:span text:style-name="T37"></text:span><text:s/>opis przedmiotu reklamacji wraz z uzasadnieniem;</text:p>
      <text:p text:style-name="Normalny"><text:s/><text:span text:style-name="T38"></text:span><text:s/>adres korespondencyjny.</text:p>
      <text:p text:style-name="Normalny"><text:s/>7.3 Reklamacje należy składać w formie pisemnej lub elektronicznej na adres Organizatora.<text:s/></text:p>
      <text:p text:style-name="Normalny">7.4 Reklamacje zawierające powyższe dane będą rozpatrywane przez Organizatora w ciągu 14 dni od jej otrzymania i wysyłane będą listem poleconym.</text:p>
      <text:p text:style-name="Normalny"><text:s/>7.5 Ostateczny termin składania reklamacji kończy się z upływem 7 dni od daty ogłoszenia wyników Konkursu. Reklamacje nadesłane po terminie nie będą rozpatrywane.</text:p>
      <text:p text:style-name="Normalny"><text:s/>7.6 Decyzja Organizatora rozstrzygająca reklamację jest<text:s/>ostateczna, co nie wyłącza prawa uczestnika do dochodzenia roszczeń na drodze postępowania sądowego.<text:s/></text:p>
      <text:p text:style-name="Normalny">8. POSTANOWIENIA KOŃCOWE</text:p>
      <text:p text:style-name="Normalny">8.1 Regulamin niniejszego Konkursu dostępny jest w siedzibie Organizatora oraz na stronie internetowej<text:s/><text:a xlink:href="http://www.biblioteka.powiat-otwocki.pl/" office:target-frame-name="_top" xlink:show="replace"><text:span text:style-name="T39">www.biblioteka.powiat-otwocki.pl</text:span></text:a></text:p>
      <text:p text:style-name="Normalny">8.2 Organizator zastrzega sobie prawo zmiany Regulaminu, pod warunkiem, że nie naruszy to już nabytych praw Uczestników. O każdorazowej zmianie Organizator poinformuje uczestników na stronie<text:s/>internetowej<text:s/><text:a xlink:href="http://www.biblioteka.powiat-otwocki.pl/" office:target-frame-name="_top" xlink:show="replace"><text:span text:style-name="T40">www.biblioteka.powiat-otwocki.pl</text:span></text:a><text:span text:style-name="T41"><text:s/></text:span>co najmniej na 5 dni przed wprowadzeniem zmian.</text:p>
      <text:p text:style-name="Normalny"><text:s/>8.3 Osoby, które nie spełnią któregokolwiek z wymogów określonych w niniejszym Regulaminie lub podadzą nieprawdziwe informacje, zostaną automatycznie zdyskwalifikowane</text:p>
      <text:p text:style-name="Normalny"><text:s/>8.4 W sprawach nie uregulowanych niniejszym Regulaminem zastosowanie znajdą odpowiednie przepisy prawa polskiego</text:p>
      <text:p text:style-name="Normalny">8. 6 Nadesłane na Konkurs dane osobowe Uczestników będą przetwarzane przez Organizatora w celu wykonania obowiązków związanych z Konkursem. Uczestnikom Konkursu przysługuje prawo dostępu do treści swoich danych oraz ich poprawiania lub żądania ich usunięcia, w tym celu powinni skontaktować się oni z Organizatorem, który jest administratorem danych w rozumieniu ustawy o Ochronie Danych Osobowych (Dz. z 1997 r., Nr 133, poz. 883). Podanie danych (które w przypadku braku wyrażenia w/w zgód, będą przetwarzane w celu wykonania w/w obowiązków związanych z Konkursem oraz rozpatrywania reklamacji Uczestników Konkursu) jest dobrowolne, lecz niezbędne dla wzięcia udziału w Konkursie.</text:p>
      <text:p text:style-name="Normalny"><text:s/>8.7 Regulamin wchodzi w życie z dniem <text:s/>15 lutego 2018 roku.<text:s/></text:p>
      <text:p text:style-name="Normalny">8.8 Przesyłając zgłoszenie za pośrednictwem strony internetowej<text:s/><text:a xlink:href="http://www.biblioteka.powiat-otwocki.pl/" office:target-frame-name="_top" xlink:show="replace"><text:span text:style-name="T42">www.biblioteka.powiat-otwocki.pl</text:span></text:a><text:span text:style-name="T43"><text:s/></text:span>Uczestnik potwierdza, że wyraża zgodę na zasady Konkursu zawarte w niniejszym Regulami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82" svg:font-family="font182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efaultParagraphFont" style:display-name="Default Paragraph Font" style:family="text"/>
    <style:style style:name="Hiperłącze" style:display-name="Hiperłącze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B</meta:initial-creator>
    <dc:creator>Biblioteka</dc:creator>
    <meta:creation-date>2018-08-30T12:17:00Z</meta:creation-date>
    <dc:date>2018-08-30T12:17:00Z</dc:date>
    <meta:print-date>2018-02-01T12:4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617" meta:character-count="18284" meta:row-count="130" meta:non-whitespace-character-count="15703"/>
  </office:meta>
</office:document-meta>
</file>